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ORYLINE</text:span></text:p>
      <text:p text:style-name="P2"/>
      <text:p text:style-name="P1">MARE + FILLA PETITA I FILL GRAN</text:p>
      <text:p text:style-name="P1"/>
      <text:p text:style-name="P1">MARE PERRUCA UNGLES I MAQUILLATGE CARACTERÍSTICS</text:p>
      <text:p text:style-name="P1"/>
      <text:p text:style-name="P1">MARE MARXA</text:p>
      <text:p text:style-name="P1"/>
      <text:p text:style-name="P1">VE EL MONSTRE DISFRESSAT DE MARE</text:p>
      <text:p text:style-name="P1"/>
      <text:p text:style-name="P1">EL GERMÀ GRAN OBRA LA PORTA PERÒ LA PETITA S’AMAGA, NO ES FIA I SAP QUE NO ÉS LA MARE</text:p>
      <text:p text:style-name="P1"/>
      <text:p text:style-name="P1">EL MONSTRE ENTRA I ES MENJA AL GERMÀ</text:p>
      <text:p text:style-name="P1"/>
      <text:p text:style-name="P1">ELLA HO VEU SORPRESA I ESPANTADA</text:p>
      <text:p text:style-name="P1"/>
      <text:p text:style-name="P1">VEU QUE TÉ UNA DESTRAL A PROP I L’AGAFA</text:p>
      <text:p text:style-name="P1"/>
      <text:p text:style-name="P1">ES CARREGA AL MONSTRUO D’UN HACHAZO</text:p>
      <text:p text:style-name="P1"/>
      <text:p text:style-name="P1">SURT CORRENTS I ES TROBA A LA SEVA MARE FORA</text:p>
      <text:p text:style-name="P1"/>
      <text:p text:style-name="P1">LA PORTA FINS DALT AL PIS</text:p>
      <text:p text:style-name="P1"/>
      <text:p text:style-name="P1">VEUEN HORRORITZADES EL QUÈ HA PASSAT I S’ABRACEN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95" meta:character-count="474" meta:non-whitespace-character-count="392"/>
    <meta:generator>LibreOfficeDev/6.0.5.2$Linux_X86_64 LibreOffice_project/</meta:generator>
  </office:meta>
</office:document-meta>
</file>